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0]; [.B17])&gt;1;NOT(ISBLANK([.B17]))))" style:apply-style-name="cf3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2</text:p>
          </table:table-cell>
          <table:table-cell table:number-columns-repeated="2" table:style-name="ce2"/>
          <table:table-cell office:value-type="string" table:style-name="ce6">
            <text:p>0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9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2" table:style-name="ce12">
            <text:p>1 26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0">
            <text:p>19:02:010723:131</text:p>
          </table:table-cell>
          <table:table-cell office:value-type="float" office:value="65082.29" table:style-name="ce16">
            <text:p>65 082.2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0">
            <text:p>19:02:010723:261</text:p>
          </table:table-cell>
          <table:table-cell office:value-type="float" office:value="58693.18" table:style-name="ce16">
            <text:p>58 693.1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0">
            <text:p>19:10:050202:65</text:p>
          </table:table-cell>
          <table:table-cell office:value-type="float" office:value="58736" table:style-name="ce16">
            <text:p>58 736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0">
            <text:p>19:10:050202:364</text:p>
          </table:table-cell>
          <table:table-cell office:value-type="float" office:value="52348.46" table:style-name="ce16">
            <text:p>52 348.4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0">
            <text:p>19:10:050202:365</text:p>
          </table:table-cell>
          <table:table-cell office:value-type="float" office:value="50512.959999999999" table:style-name="ce16">
            <text:p>50 512.9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0">
            <text:p>19:09:010103:4784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0">
            <text:p>19:01:040108:2332</text:p>
          </table:table-cell>
          <table:table-cell office:value-type="float" office:value="49418.26" table:style-name="ce16">
            <text:p>49 418.2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0">
            <text:p>19:10:010728:461</text:p>
          </table:table-cell>
          <table:table-cell office:value-type="float" office:value="321000.90000000002" table:style-name="ce16">
            <text:p>321 000.9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0">
            <text:p>19:10:000000:2348</text:p>
          </table:table-cell>
          <table:table-cell office:value-type="float" office:value="153480" table:style-name="ce16">
            <text:p>153 480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10:050162:62</text:p>
          </table:table-cell>
          <table:table-cell office:value-type="float" office:value="230013.8" table:style-name="ce16">
            <text:p>230 013.8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09:010103:463</text:p>
          </table:table-cell>
          <table:table-cell office:value-type="float" office:value="87792.41" table:style-name="ce16">
            <text:p>87 792.4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11:000000:1446</text:p>
          </table:table-cell>
          <table:table-cell office:value-type="float" office:value="430783.5" table:style-name="ce16">
            <text:p>430 783.5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9:050101:59</text:p>
          </table:table-cell>
          <table:table-cell office:value-type="float" office:value="188004" table:style-name="ce16">
            <text:p>188 004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01:120201:6680</text:p>
          </table:table-cell>
          <table:table-cell office:value-type="float" office:value="157033.54869448967" table:style-name="ce16">
            <text:p>157 033.5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4:010303:4379</text:p>
          </table:table-cell>
          <table:table-cell office:value-type="float" office:value="1907409.2562305003" table:style-name="ce16">
            <text:p>1 907 409.2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01:080603:279</text:p>
          </table:table-cell>
          <table:table-cell office:value-type="float" office:value="672959.39509023237" table:style-name="ce16">
            <text:p>672 959.4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09:060201:379</text:p>
          </table:table-cell>
          <table:table-cell office:value-type="float" office:value="613710.91005495121" table:style-name="ce16">
            <text:p>613 710.9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1:100201:387</text:p>
          </table:table-cell>
          <table:table-cell office:value-type="float" office:value="2228816.2336584241" table:style-name="ce16">
            <text:p>2 228 816.2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2:010529:667</text:p>
          </table:table-cell>
          <table:table-cell office:value-type="float" office:value="816187.83749643399" table:style-name="ce16">
            <text:p>816 187.8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2:010529:708</text:p>
          </table:table-cell>
          <table:table-cell office:value-type="float" office:value="1271734.5374944436" table:style-name="ce16">
            <text:p>1 271 734.5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2:010529:821</text:p>
          </table:table-cell>
          <table:table-cell office:value-type="float" office:value="1201233.2624947515" table:style-name="ce16">
            <text:p>1 201 233.2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2:010529:693</text:p>
          </table:table-cell>
          <table:table-cell office:value-type="float" office:value="1656009.7231126989" table:style-name="ce16">
            <text:p>1 656 009.7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3:040204:219</text:p>
          </table:table-cell>
          <table:table-cell office:value-type="float" office:value="1533240.0359933008" table:style-name="ce16">
            <text:p>1 533 240.0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7:030101:906</text:p>
          </table:table-cell>
          <table:table-cell office:value-type="float" office:value="319890.64657284488" table:style-name="ce16">
            <text:p>319 890.6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3:040203:6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1:010107:17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90606: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23">
            <text:p>19:01:090607:1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3">
            <text:p>19:01:090607:1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3">
            <text:p>19:01:090608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23">
            <text:p>19:01:090608:1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3">
            <text:p>19:01:090608:1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3">
            <text:p>19:01:090701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23">
            <text:p>19:01:090701: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3">
            <text:p>19:01:090702: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3">
            <text:p>19:01:090703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3">
            <text:p>19:01:090704:1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3">
            <text:p>19:01:090704:1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19:01:090705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3">
            <text:p>19:01:090801:1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23">
            <text:p>19:01:090801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3">
            <text:p>19:01:090801: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23">
            <text:p>19:01:090801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23">
            <text:p>19:01:090801: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3">
            <text:p>19:01:090802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3">
            <text:p>19:01:090802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3">
            <text:p>19:01:090802: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3">
            <text:p>19:01:090802: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23">
            <text:p>19:01:090802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23">
            <text:p>19:01:090802: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3">
            <text:p>19:01:090802: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23">
            <text:p>19:01:090803: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3">
            <text:p>19:01:090803: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3">
            <text:p>19:01:090803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23">
            <text:p>19:01:090803: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23">
            <text:p>19:01:090803: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3">
            <text:p>19:01:090804:10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23">
            <text:p>19:01:090804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23">
            <text:p>19:01:090804:3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3">
            <text:p>19:01:090804: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23">
            <text:p>19:01:090804: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23">
            <text:p>19:01:100101:10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3">
            <text:p>19:01:100101:10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23">
            <text:p>19:01:100101:10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23">
            <text:p>19:01:100101:10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3">
            <text:p>19:01:100101:10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23">
            <text:p>19:01:100101:10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23">
            <text:p>19:01:100101:10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3">
            <text:p>19:01:100101:11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23">
            <text:p>19:01:100101:11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23">
            <text:p>19:01:100101:11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3">
            <text:p>19:01:100101:12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23">
            <text:p>19:01:100101:12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23">
            <text:p>19:01:100101:12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3">
            <text:p>19:01:100101:12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23">
            <text:p>19:01:100101:12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23">
            <text:p>19:01:100101:12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3">
            <text:p>19:01:100101:12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23">
            <text:p>19:01:100101:13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23">
            <text:p>19:01:100101:14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3">
            <text:p>19:01:100101:14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23">
            <text:p>19:01:100101:14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23">
            <text:p>19:01:100101:14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3">
            <text:p>19:01:100101:14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23">
            <text:p>19:01:100101:8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23">
            <text:p>19:01:100101:8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3">
            <text:p>19:01:100101:8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23">
            <text:p>19:01:100101:8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23">
            <text:p>19:01:100101:8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3">
            <text:p>19:01:100101:8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23">
            <text:p>19:01:100101:8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23">
            <text:p>19:01:100101:9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3">
            <text:p>19:01:100101:9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23">
            <text:p>19:01:100101:9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23">
            <text:p>19:01:100101:9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3">
            <text:p>19:01:100101:9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23">
            <text:p>19:01:100101:9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23">
            <text:p>19:01:100101:9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3">
            <text:p>19:01:100101:9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23">
            <text:p>19:01:100101:9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23">
            <text:p>19:01:100101:9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3">
            <text:p>19:01:100201:1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23">
            <text:p>19:01:100201:1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23">
            <text:p>19:01:100201:1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3">
            <text:p>19:01:100201:1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23">
            <text:p>19:01:100201:2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23">
            <text:p>19:01:100201: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3">
            <text:p>19:01:100301:1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23">
            <text:p>19:01:100301:1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23">
            <text:p>19:01:100301:1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3">
            <text:p>19:01:100301:1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23">
            <text:p>19:01:100301:1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23">
            <text:p>19:01:100301:20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3">
            <text:p>19:01:100301:2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23">
            <text:p>19:01:100301:2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23">
            <text:p>19:01:100301:2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3">
            <text:p>19:01:100402:4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23">
            <text:p>19:01:100402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23">
            <text:p>19:01:100402:5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3">
            <text:p>19:01:100402: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23">
            <text:p>19:01:100402: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23">
            <text:p>19:01:100403:1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3">
            <text:p>19:01:100403:1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23">
            <text:p>19:01:100403:10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23">
            <text:p>19:01:100403:1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3">
            <text:p>19:01:100403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23">
            <text:p>19:01:080201:13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23">
            <text:p>19:01:080201:15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3">
            <text:p>19:01:080201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23">
            <text:p>19:01:080201: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23">
            <text:p>19:01:080202:1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3">
            <text:p>19:01:080202:1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23">
            <text:p>19:01:080202:20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23">
            <text:p>19:01:080202: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3">
            <text:p>19:01:080202:9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23">
            <text:p>19:01:080203:10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23">
            <text:p>19:01:080203:10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3">
            <text:p>19:01:080203:10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23">
            <text:p>19:01:080203:11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23">
            <text:p>19:01:080203:11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3">
            <text:p>19:01:080203: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23">
            <text:p>19:01:080203:1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23">
            <text:p>19:01:080203:1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3">
            <text:p>19:01:080203:1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23">
            <text:p>19:01:080203:1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23">
            <text:p>19:01:080203:1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3">
            <text:p>19:01:080301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23">
            <text:p>19:01:080301:1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23">
            <text:p>19:01:080301:2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23">
            <text:p>19:01:080301:2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23">
            <text:p>19:01:080301:2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23">
            <text:p>19:01:080301:2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3">
            <text:p>19:01:080301:3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3">
            <text:p>19:01:080301:3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3">
            <text:p>19:01:080301:5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3">
            <text:p>19:01:080401:23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3">
            <text:p>19:01:080401:23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3">
            <text:p>19:01:080401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3">
            <text:p>19:01:080401:24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3">
            <text:p>19:01:080401: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3">
            <text:p>19:01:080501:100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3">
            <text:p>19:01:080501:10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3">
            <text:p>19:01:080501:10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3">
            <text:p>19:01:080501:13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3">
            <text:p>19:01:080501:15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3">
            <text:p>19:01:080501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3">
            <text:p>19:01:080501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3">
            <text:p>19:01:080601:110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3">
            <text:p>19:01:080601:12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3">
            <text:p>19:01:080601:12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3">
            <text:p>19:01:080601:12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3">
            <text:p>19:01:080601:12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3">
            <text:p>19:01:080601:12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23">
            <text:p>19:01:080601:13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3">
            <text:p>19:01:080601:1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3">
            <text:p>19:01:080601:1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3">
            <text:p>19:01:080601:1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3">
            <text:p>19:01:080601:5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3">
            <text:p>19:01:080601:56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23">
            <text:p>19:01:080601:59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3">
            <text:p>19:01:080601:6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3">
            <text:p>19:01:080601:6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3">
            <text:p>19:01:080601:7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3">
            <text:p>19:01:080601:8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3">
            <text:p>19:01:080601:9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3">
            <text:p>19:01:080601:9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3">
            <text:p>19:01:080602:1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3">
            <text:p>19:01:080602:1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3">
            <text:p>19:01:080602: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3">
            <text:p>19:01:080602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3">
            <text:p>19:01:080602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3">
            <text:p>19:01:080602: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3">
            <text:p>19:01:080603:1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3">
            <text:p>19:01:080603: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3">
            <text:p>19:01:080604:6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3">
            <text:p>19:01:080604:6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3">
            <text:p>19:01:080605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3">
            <text:p>19:01:080605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3">
            <text:p>19:01:080605: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3">
            <text:p>19:01:080606: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3">
            <text:p>19:01:080801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3">
            <text:p>19:01:090102: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3">
            <text:p>19:01:090103:1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23">
            <text:p>19:01:090103: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3">
            <text:p>19:01:090104: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3">
            <text:p>19:01:090105: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3">
            <text:p>19:01:090106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3">
            <text:p>19:01:090109:1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3">
            <text:p>19:01:090109:1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3">
            <text:p>19:01:090109:1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3">
            <text:p>19:01:090201:1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3">
            <text:p>19:01:090201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3">
            <text:p>19:01:090202: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3">
            <text:p>19:01:090205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3">
            <text:p>19:01:090205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3">
            <text:p>19:01:090205:1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3">
            <text:p>19:01:090205:1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3">
            <text:p>19:01:090205: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3">
            <text:p>19:01:090205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3">
            <text:p>19:01:090205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3">
            <text:p>19:01:090205: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3">
            <text:p>19:01:090205:1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3">
            <text:p>19:01:090205:2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3">
            <text:p>19:01:090205:2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3">
            <text:p>19:01:090205:2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3">
            <text:p>19:01:090205:2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3">
            <text:p>19:03:040404:12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3">
            <text:p>19:03:040404:12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3">
            <text:p>19:01:010105:17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3">
            <text:p>19:01:010108:10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3">
            <text:p>19:01:020104:17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3">
            <text:p>19:01:020104:18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3">
            <text:p>19:01:020104:18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3">
            <text:p>19:01:020104:18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3">
            <text:p>19:01:020104:18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3">
            <text:p>19:01:020104:18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3">
            <text:p>19:01:020104:18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3">
            <text:p>19:01:020104:18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3">
            <text:p>19:01:020104:18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3">
            <text:p>19:01:020104:18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3">
            <text:p>19:01:020104:18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3">
            <text:p>19:01:020104:18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3">
            <text:p>19:01:020104:19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3">
            <text:p>19:01:020104:19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3">
            <text:p>19:01:020104:19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3">
            <text:p>19:01:020107:50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3">
            <text:p>19:01:020107:50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3">
            <text:p>19:01:020107:5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3">
            <text:p>19:01:020107:52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3">
            <text:p>19:01:020107:54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3">
            <text:p>19:01:030109:13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3">
            <text:p>19:01:030112:22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3">
            <text:p>19:02:010526:33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3">
            <text:p>19:02:010529:6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3">
            <text:p>19:05:010135:1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3">
            <text:p>19:05:080101:6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3">
            <text:p>19:05:090123:1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1">
            <text:p>234</text:p>
          </table:table-cell>
          <table:table-cell office:value-type="string" table:style-name="ce23">
            <text:p>19:05:100116:1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3">
            <text:p>19:09:010103:11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3">
            <text:p>19:09:010103:11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3">
            <text:p>19:09:010103:11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3">
            <text:p>19:09:010103:11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3">
            <text:p>19:09:100120:1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23">
            <text:p>19:10:050113: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3">
            <text:p>19:10:050113: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3">
            <text:p>19:10:050114:2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3">
            <text:p>19:10:050118: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3">
            <text:p>19:10:050118: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3">
            <text:p>19:10:050119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23">
            <text:p>19:10:050123: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3">
            <text:p>19:10:050124: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3">
            <text:p>19:10:050127: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3">
            <text:p>19:10:050129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3">
            <text:p>19:10:050131: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3">
            <text:p>19:10:050133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1">
            <text:p>252</text:p>
          </table:table-cell>
          <table:table-cell office:value-type="string" table:style-name="ce23">
            <text:p>19:10:050134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3">
            <text:p>19:10:050134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3">
            <text:p>19:10:050134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3">
            <text:p>19:10:050136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3">
            <text:p>19:10:050137: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3">
            <text:p>19:10:050144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3">
            <text:p>19:10:050145:1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3">
            <text:p>19:10:050146:1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3">
            <text:p>19:10:050146:1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3">
            <text:p>19:10:050146: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3">
            <text:p>19:10:050146: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3">
            <text:p>19:10:050151: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23">
            <text:p>19:10:050158: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3">
            <text:p>19:10:050159: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3">
            <text:p>19:10:050159: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3">
            <text:p>19:10:050159: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3">
            <text:p>19:10:050161:3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3">
            <text:p>19:10:050161:7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23">
            <text:p>19:10:050162:2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3">
            <text:p>19:10:050201:10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3">
            <text:p>19:10:050201:10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3">
            <text:p>19:10:050201:10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3">
            <text:p>19:10:050201:10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3">
            <text:p>19:10:050201:10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23">
            <text:p>19:10:050201:11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3">
            <text:p>19:10:050201:11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3">
            <text:p>19:10:050201:1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3">
            <text:p>19:10:050201:11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3">
            <text:p>19:10:050201:11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3">
            <text:p>19:10:050201:11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23">
            <text:p>19:10:050201:12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3">
            <text:p>19:10:050201:12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3">
            <text:p>19:10:050201:12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3">
            <text:p>19:10:050201:12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3">
            <text:p>19:10:050201:12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3">
            <text:p>19:10:050201:13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23">
            <text:p>19:10:050201:13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3">
            <text:p>19:10:050201:13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3">
            <text:p>19:10:050201:13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3">
            <text:p>19:10:050201:13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3">
            <text:p>19:10:050201:13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3">
            <text:p>19:10:050201:13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23">
            <text:p>19:10:050201: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3">
            <text:p>19:10:050201:13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3">
            <text:p>19:10:050201:13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3">
            <text:p>19:10:050201:13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3">
            <text:p>19:10:050201:13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3">
            <text:p>19:10:050201:14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1">
            <text:p>300</text:p>
          </table:table-cell>
          <table:table-cell office:value-type="string" table:style-name="ce23">
            <text:p>19:10:050201:14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3">
            <text:p>19:10:050201:15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3">
            <text:p>19:10:050201:15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3">
            <text:p>19:10:050201:15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3">
            <text:p>19:10:050201:16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3">
            <text:p>19:10:050201:16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1">
            <text:p>306</text:p>
          </table:table-cell>
          <table:table-cell office:value-type="string" table:style-name="ce23">
            <text:p>19:10:050201:16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3">
            <text:p>19:10:050201:16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3">
            <text:p>19:10:050201:17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3">
            <text:p>19:10:050201:17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3">
            <text:p>19:10:050201:17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3">
            <text:p>19:10:050201:17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style-name="ce23">
            <text:p>19:10:050201:17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3">
            <text:p>19:10:050201:17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3">
            <text:p>19:10:050201:17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3">
            <text:p>19:10:050201:17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3">
            <text:p>19:10:050201:1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3">
            <text:p>19:10:050201:18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1">
            <text:p>318</text:p>
          </table:table-cell>
          <table:table-cell office:value-type="string" table:style-name="ce23">
            <text:p>19:10:050201:18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3">
            <text:p>19:10:050201:18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3">
            <text:p>19:10:050201:1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3">
            <text:p>19:10:050201:2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3">
            <text:p>19:10:050201:2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3">
            <text:p>19:10:050201:2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1">
            <text:p>324</text:p>
          </table:table-cell>
          <table:table-cell office:value-type="string" table:style-name="ce23">
            <text:p>19:10:050201:2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3">
            <text:p>19:10:050201:24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3">
            <text:p>19:10:050201:24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3">
            <text:p>19:10:050201:24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3">
            <text:p>19:10:050201:25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3">
            <text:p>19:10:050201:2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1">
            <text:p>330</text:p>
          </table:table-cell>
          <table:table-cell office:value-type="string" table:style-name="ce23">
            <text:p>19:10:050201:25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3">
            <text:p>19:10:050201:25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3">
            <text:p>19:10:050201:25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3">
            <text:p>19:10:050201:25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3">
            <text:p>19:10:050201:25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3">
            <text:p>19:10:050201:2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style-name="ce23">
            <text:p>19:10:050201:26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3">
            <text:p>19:10:050201:26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3">
            <text:p>19:10:050201:26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3">
            <text:p>19:10:000000: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3">
            <text:p>19:10:010101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3">
            <text:p>19:10:010101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1">
            <text:p>342</text:p>
          </table:table-cell>
          <table:table-cell office:value-type="string" table:style-name="ce23">
            <text:p>19:10:010301: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3">
            <text:p>19:10:010401:4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3">
            <text:p>19:10:010402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3">
            <text:p>19:10:010501:3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3">
            <text:p>19:10:010502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3">
            <text:p>19:10:010502:1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1">
            <text:p>348</text:p>
          </table:table-cell>
          <table:table-cell office:value-type="string" table:style-name="ce23">
            <text:p>19:10:010502:1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3">
            <text:p>19:10:010502: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3">
            <text:p>19:10:010504: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3">
            <text:p>19:10:010601: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3">
            <text:p>19:10:010601: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3">
            <text:p>19:10:010602: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1">
            <text:p>354</text:p>
          </table:table-cell>
          <table:table-cell office:value-type="string" table:style-name="ce23">
            <text:p>19:10:010602: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3">
            <text:p>19:10:010603:3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3">
            <text:p>19:10:010603:3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3">
            <text:p>19:10:010603: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3">
            <text:p>19:10:010604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3">
            <text:p>19:10:010604: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1">
            <text:p>360</text:p>
          </table:table-cell>
          <table:table-cell office:value-type="string" table:style-name="ce23">
            <text:p>19:10:010604: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3">
            <text:p>19:10:010605: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3">
            <text:p>19:10:010606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3">
            <text:p>19:10:010607:2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3">
            <text:p>19:10:010608: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3">
            <text:p>19:10:010608: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style-name="ce23">
            <text:p>19:10:010608: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3">
            <text:p>19:10:010617: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3">
            <text:p>19:10:010617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3">
            <text:p>19:10:010617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3">
            <text:p>19:10:010701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3">
            <text:p>19:10:010702:1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1">
            <text:p>372</text:p>
          </table:table-cell>
          <table:table-cell office:value-type="string" table:style-name="ce23">
            <text:p>19:10:010703:2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3">
            <text:p>19:10:010705:1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3">
            <text:p>19:10:010705: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3">
            <text:p>19:10:010705: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3">
            <text:p>19:10:010706: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3">
            <text:p>19:10:010706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1">
            <text:p>378</text:p>
          </table:table-cell>
          <table:table-cell office:value-type="string" table:style-name="ce23">
            <text:p>19:10:010707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3">
            <text:p>19:10:010708: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3">
            <text:p>19:10:010709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3">
            <text:p>19:10:010709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3">
            <text:p>19:10:010710:10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3">
            <text:p>19:10:010710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style-name="ce23">
            <text:p>19:10:010710:9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3">
            <text:p>19:10:010712:1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3">
            <text:p>19:10:010712:1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3">
            <text:p>19:10:010712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3">
            <text:p>19:10:010712: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3">
            <text:p>19:10:010712: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1">
            <text:p>390</text:p>
          </table:table-cell>
          <table:table-cell office:value-type="string" table:style-name="ce23">
            <text:p>19:10:010712: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3">
            <text:p>19:10:010715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3">
            <text:p>19:10:010715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3">
            <text:p>19:10:010715: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3">
            <text:p>19:10:010715: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3">
            <text:p>19:10:010715: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1">
            <text:p>396</text:p>
          </table:table-cell>
          <table:table-cell office:value-type="string" table:style-name="ce23">
            <text:p>19:10:010721: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3">
            <text:p>19:10:010724:11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3">
            <text:p>19:10:010724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3">
            <text:p>19:10:010724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3">
            <text:p>19:10:010724: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3">
            <text:p>19:10:010726:1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1">
            <text:p>402</text:p>
          </table:table-cell>
          <table:table-cell office:value-type="string" table:style-name="ce23">
            <text:p>19:10:010728:1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3">
            <text:p>19:10:010728:1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3">
            <text:p>19:10:010728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3">
            <text:p>19:10:010728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3">
            <text:p>19:10:010728: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3">
            <text:p>19:10:010728: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1">
            <text:p>408</text:p>
          </table:table-cell>
          <table:table-cell office:value-type="string" table:style-name="ce23">
            <text:p>19:10:010728: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3">
            <text:p>19:10:010728: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3">
            <text:p>19:10:010728: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3">
            <text:p>19:10:010729:2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3">
            <text:p>19:10:010729:2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3">
            <text:p>19:10:010729: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1">
            <text:p>414</text:p>
          </table:table-cell>
          <table:table-cell office:value-type="string" table:style-name="ce23">
            <text:p>19:10:010729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3">
            <text:p>19:10:010802:1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3">
            <text:p>19:10:010802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3">
            <text:p>19:10:010803: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3">
            <text:p>19:10:010803:2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3">
            <text:p>19:10:010804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1">
            <text:p>420</text:p>
          </table:table-cell>
          <table:table-cell office:value-type="string" table:style-name="ce23">
            <text:p>19:10:010804: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3">
            <text:p>19:10:010804: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3">
            <text:p>19:10:010805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3">
            <text:p>19:10:010806: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3">
            <text:p>19:10:011002:1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3">
            <text:p>19:10:011002:2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1">
            <text:p>426</text:p>
          </table:table-cell>
          <table:table-cell office:value-type="string" table:style-name="ce23">
            <text:p>19:10:020103: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3">
            <text:p>19:10:020106:2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3">
            <text:p>19:10:020108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3">
            <text:p>19:10:020601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3">
            <text:p>19:10:020601:6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3">
            <text:p>19:10:030101:1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1">
            <text:p>432</text:p>
          </table:table-cell>
          <table:table-cell office:value-type="string" table:style-name="ce23">
            <text:p>19:10:030122: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3">
            <text:p>19:10:030201:1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3">
            <text:p>19:10:030201:1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3">
            <text:p>19:10:030201:1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3">
            <text:p>19:10:030201: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3">
            <text:p>19:10:030201:2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1">
            <text:p>438</text:p>
          </table:table-cell>
          <table:table-cell office:value-type="string" table:style-name="ce23">
            <text:p>19:02:010548:1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3">
            <text:p>19:02:010548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3">
            <text:p>19:02:010548: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3">
            <text:p>19:02:010549:1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3">
            <text:p>19:02:010549: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3">
            <text:p>19:02:010549: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1">
            <text:p>444</text:p>
          </table:table-cell>
          <table:table-cell office:value-type="string" table:style-name="ce23">
            <text:p>19:02:010550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3">
            <text:p>19:02:010551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3">
            <text:p>19:02:010551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3">
            <text:p>19:02:010551: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3">
            <text:p>19:02:010551: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3">
            <text:p>19:02:010552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1">
            <text:p>450</text:p>
          </table:table-cell>
          <table:table-cell office:value-type="string" table:style-name="ce23">
            <text:p>19:02:010552: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3">
            <text:p>19:02:010554:1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3">
            <text:p>19:02:010554: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3">
            <text:p>19:02:010555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3">
            <text:p>19:02:010555: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3">
            <text:p>19:02:010555: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1">
            <text:p>456</text:p>
          </table:table-cell>
          <table:table-cell office:value-type="string" table:style-name="ce23">
            <text:p>19:02:010555: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3">
            <text:p>19:02:010556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3">
            <text:p>19:02:010556: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3">
            <text:p>19:02:010556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3">
            <text:p>19:02:010558: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3">
            <text:p>19:02:010559: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1">
            <text:p>462</text:p>
          </table:table-cell>
          <table:table-cell office:value-type="string" table:style-name="ce23">
            <text:p>19:02:010559:3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3">
            <text:p>19:02:010559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3">
            <text:p>19:02:010701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3">
            <text:p>19:02:010701:1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3">
            <text:p>19:02:010701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3">
            <text:p>19:02:010701: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23">
            <text:p>19:02:010701: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3">
            <text:p>19:02:010702: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3">
            <text:p>19:02:010702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3">
            <text:p>19:02:010702: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3">
            <text:p>19:02:010704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3">
            <text:p>19:02:010705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1">
            <text:p>474</text:p>
          </table:table-cell>
          <table:table-cell office:value-type="string" table:style-name="ce23">
            <text:p>19:02:010706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3">
            <text:p>19:02:010706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3">
            <text:p>19:02:010708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3">
            <text:p>19:02:010709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3">
            <text:p>19:02:010709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3">
            <text:p>19:02:010710:10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1">
            <text:p>480</text:p>
          </table:table-cell>
          <table:table-cell office:value-type="string" table:style-name="ce23">
            <text:p>19:02:010710: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3">
            <text:p>19:02:010710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3">
            <text:p>19:02:010711: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3">
            <text:p>19:02:010714:10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3">
            <text:p>19:02:010714:1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3">
            <text:p>19:02:010714:11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1">
            <text:p>486</text:p>
          </table:table-cell>
          <table:table-cell office:value-type="string" table:style-name="ce23">
            <text:p>19:02:010714: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3">
            <text:p>19:02:010714:1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3">
            <text:p>19:02:010714:1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3">
            <text:p>19:02:010714:2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3">
            <text:p>19:02:010714:2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3">
            <text:p>19:02:010714:3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23">
            <text:p>19:02:010714:3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3">
            <text:p>19:02:010714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3">
            <text:p>19:02:010714: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3">
            <text:p>19:02:010714: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3">
            <text:p>19:02:010715: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3">
            <text:p>19:02:010715:1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1">
            <text:p>498</text:p>
          </table:table-cell>
          <table:table-cell office:value-type="string" table:style-name="ce23">
            <text:p>19:02:010715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3">
            <text:p>19:02:010715:7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3">
            <text:p>19:02:010716:10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3">
            <text:p>19:02:010716:12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3">
            <text:p>19:02:010716:13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3">
            <text:p>19:02:010716:13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1">
            <text:p>504</text:p>
          </table:table-cell>
          <table:table-cell office:value-type="string" table:style-name="ce23">
            <text:p>19:02:010716:13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3">
            <text:p>19:02:010716:13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3">
            <text:p>19:02:010716:13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3">
            <text:p>19:02:010716:14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3">
            <text:p>19:02:010716:14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3">
            <text:p>19:02:010716:26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1">
            <text:p>510</text:p>
          </table:table-cell>
          <table:table-cell office:value-type="string" table:style-name="ce23">
            <text:p>19:02:010716:5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3">
            <text:p>19:02:010717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3">
            <text:p>19:02:010720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3">
            <text:p>19:02:010720: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3">
            <text:p>19:02:010720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3">
            <text:p>19:02:010722:18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1">
            <text:p>516</text:p>
          </table:table-cell>
          <table:table-cell office:value-type="string" table:style-name="ce23">
            <text:p>19:02:010722:19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3">
            <text:p>19:02:010722:20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3">
            <text:p>19:02:010722:7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3">
            <text:p>19:02:010801:1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3">
            <text:p>19:02:010801:3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3">
            <text:p>19:02:010801:4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1">
            <text:p>522</text:p>
          </table:table-cell>
          <table:table-cell office:value-type="string" table:style-name="ce23">
            <text:p>19:02:010801: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3">
            <text:p>19:02:010901:15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3">
            <text:p>19:02:010901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3">
            <text:p>19:03:000000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3">
            <text:p>19:03:000000:1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3">
            <text:p>19:03:000000:1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1">
            <text:p>528</text:p>
          </table:table-cell>
          <table:table-cell office:value-type="string" table:style-name="ce23">
            <text:p>19:03:000000:2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3">
            <text:p>19:03:000000:2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3">
            <text:p>19:03:000000:2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3">
            <text:p>19:03:000000:2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3">
            <text:p>19:03:000000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3">
            <text:p>19:03:000000:2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1">
            <text:p>534</text:p>
          </table:table-cell>
          <table:table-cell office:value-type="string" table:style-name="ce23">
            <text:p>19:03:000000:2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3">
            <text:p>19:03:000000:2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3">
            <text:p>19:10:050201:26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3">
            <text:p>19:10:050201:26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3">
            <text:p>19:10:050201:27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3">
            <text:p>19:10:050201:2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1">
            <text:p>540</text:p>
          </table:table-cell>
          <table:table-cell office:value-type="string" table:style-name="ce23">
            <text:p>19:10:050201:28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3">
            <text:p>19:10:050201:28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3">
            <text:p>19:10:050201:29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3">
            <text:p>19:10:050201:29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3">
            <text:p>19:10:050201:29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3">
            <text:p>19:10:050201:29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1">
            <text:p>546</text:p>
          </table:table-cell>
          <table:table-cell office:value-type="string" table:style-name="ce23">
            <text:p>19:10:050201:3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3">
            <text:p>19:10:050201:30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3">
            <text:p>19:10:050201:30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3">
            <text:p>19:10:050201:3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3">
            <text:p>19:10:050201:3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3">
            <text:p>19:10:050201:31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1">
            <text:p>552</text:p>
          </table:table-cell>
          <table:table-cell office:value-type="string" table:style-name="ce23">
            <text:p>19:10:050201:32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3">
            <text:p>19:10:050201:32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3">
            <text:p>19:10:050201:32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3">
            <text:p>19:10:050201:32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3">
            <text:p>19:10:050201:33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3">
            <text:p>19:10:050201:33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1">
            <text:p>558</text:p>
          </table:table-cell>
          <table:table-cell office:value-type="string" table:style-name="ce23">
            <text:p>19:10:050201:3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3">
            <text:p>19:10:050201:3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3">
            <text:p>19:10:050201:34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3">
            <text:p>19:10:050201:35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3">
            <text:p>19:10:050201:3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3">
            <text:p>19:10:050201:36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1">
            <text:p>564</text:p>
          </table:table-cell>
          <table:table-cell office:value-type="string" table:style-name="ce23">
            <text:p>19:10:050201:36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3">
            <text:p>19:10:050201:36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3">
            <text:p>19:10:050201:36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3">
            <text:p>19:10:050201:37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3">
            <text:p>19:10:050201:3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3">
            <text:p>19:10:050201:4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1">
            <text:p>570</text:p>
          </table:table-cell>
          <table:table-cell office:value-type="string" table:style-name="ce23">
            <text:p>19:10:050201:4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3">
            <text:p>19:10:050201:4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3">
            <text:p>19:10:050201:42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3">
            <text:p>19:10:050201:42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3">
            <text:p>19:10:050201:43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3">
            <text:p>19:10:050201:43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1">
            <text:p>576</text:p>
          </table:table-cell>
          <table:table-cell office:value-type="string" table:style-name="ce23">
            <text:p>19:10:050201:43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3">
            <text:p>19:10:050201:4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3">
            <text:p>19:10:050201:4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3">
            <text:p>19:10:050201:5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3">
            <text:p>19:10:050201:5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3">
            <text:p>19:10:050201:5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1">
            <text:p>582</text:p>
          </table:table-cell>
          <table:table-cell office:value-type="string" table:style-name="ce23">
            <text:p>19:10:050201:59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3">
            <text:p>19:10:050201:6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3">
            <text:p>19:10:050201:6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23">
            <text:p>19:10:050201:6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3">
            <text:p>19:10:050201:6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3">
            <text:p>19:10:050201:6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1">
            <text:p>588</text:p>
          </table:table-cell>
          <table:table-cell office:value-type="string" table:style-name="ce23">
            <text:p>19:10:050201: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3">
            <text:p>19:10:050201:9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3">
            <text:p>19:10:050201:9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23">
            <text:p>19:10:050201:9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3">
            <text:p>19:10:050201:9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3">
            <text:p>19:10:050201:9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1">
            <text:p>594</text:p>
          </table:table-cell>
          <table:table-cell office:value-type="string" table:style-name="ce23">
            <text:p>19:10:050201:9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3">
            <text:p>19:10:050202:1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3">
            <text:p>19:10:050202:1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23">
            <text:p>19:10:050202:1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3">
            <text:p>19:10:050202: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3">
            <text:p>19:10:050202:1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1">
            <text:p>600</text:p>
          </table:table-cell>
          <table:table-cell office:value-type="string" table:style-name="ce23">
            <text:p>19:10:050202:1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3">
            <text:p>19:10:050202:1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3">
            <text:p>19:10:050202:1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23">
            <text:p>19:10:050202:1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3">
            <text:p>19:10:050202:1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3">
            <text:p>19:10:050202: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string" table:style-name="ce23">
            <text:p>19:10:050202: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3">
            <text:p>19:10:050202: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3">
            <text:p>19:10:050202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23">
            <text:p>19:10:050202: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3">
            <text:p>19:10:050202: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3">
            <text:p>19:10:050202: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1">
            <text:p>612</text:p>
          </table:table-cell>
          <table:table-cell office:value-type="string" table:style-name="ce23">
            <text:p>19:10:050202: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3">
            <text:p>19:10:050202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3">
            <text:p>19:10:050202: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23">
            <text:p>19:10:050202: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3">
            <text:p>19:10:050202: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3">
            <text:p>19:10:050301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1">
            <text:p>618</text:p>
          </table:table-cell>
          <table:table-cell office:value-type="string" table:style-name="ce23">
            <text:p>19:10:050304:2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3">
            <text:p>19:10:050304:3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3">
            <text:p>19:10:050304: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23">
            <text:p>19:10:050305:2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3">
            <text:p>19:10:050305:2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3">
            <text:p>19:10:050305:2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1">
            <text:p>624</text:p>
          </table:table-cell>
          <table:table-cell office:value-type="string" table:style-name="ce23">
            <text:p>19:10:050305:2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3">
            <text:p>19:10:050305:2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3">
            <text:p>19:10:050305:2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23">
            <text:p>19:10:050305:2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3">
            <text:p>19:10:050305:4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3">
            <text:p>19:10:050305: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1">
            <text:p>630</text:p>
          </table:table-cell>
          <table:table-cell office:value-type="string" table:style-name="ce23">
            <text:p>19:10:050306:1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3">
            <text:p>19:10:050306:13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3">
            <text:p>19:10:050306:15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23">
            <text:p>19:10:050306:15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3">
            <text:p>19:10:050306:15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3">
            <text:p>19:09:010111:3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1">
            <text:p>636</text:p>
          </table:table-cell>
          <table:table-cell office:value-type="string" table:style-name="ce23">
            <text:p>19:09:010111:3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3">
            <text:p>19:09:010111:3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3">
            <text:p>19:09:010111:3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23">
            <text:p>19:09:010111:3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3">
            <text:p>19:09:010111:3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3">
            <text:p>19:09:010111:3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1">
            <text:p>642</text:p>
          </table:table-cell>
          <table:table-cell office:value-type="string" table:style-name="ce23">
            <text:p>19:09:010111:3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3">
            <text:p>19:09:010111: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3">
            <text:p>19:09:010111: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23">
            <text:p>19:09:010111: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3">
            <text:p>19:09:010111: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3">
            <text:p>19:09:010111: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1">
            <text:p>648</text:p>
          </table:table-cell>
          <table:table-cell office:value-type="string" table:style-name="ce23">
            <text:p>19:09:010111: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3">
            <text:p>19:09:010111: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3">
            <text:p>19:09:010111: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23">
            <text:p>19:09:010112:1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3">
            <text:p>19:09:010112:4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3">
            <text:p>19:09:010112: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1">
            <text:p>654</text:p>
          </table:table-cell>
          <table:table-cell office:value-type="string" table:style-name="ce23">
            <text:p>19:09:010113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3">
            <text:p>19:09:010113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3">
            <text:p>19:09:010113: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23">
            <text:p>19:09:010113: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3">
            <text:p>19:09:010113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3">
            <text:p>19:09:010113: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1">
            <text:p>660</text:p>
          </table:table-cell>
          <table:table-cell office:value-type="string" table:style-name="ce23">
            <text:p>19:09:010114:3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3">
            <text:p>19:09:010114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3">
            <text:p>19:09:010115:2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23">
            <text:p>19:09:010115:6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3">
            <text:p>19:09:010201: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3">
            <text:p>19:09:010201:3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string" table:style-name="ce23">
            <text:p>19:09:020101: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3">
            <text:p>19:09:020101:1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3">
            <text:p>19:09:020101:4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23">
            <text:p>19:09:020101:7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3">
            <text:p>19:09:020101: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3">
            <text:p>19:09:020102:1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1">
            <text:p>672</text:p>
          </table:table-cell>
          <table:table-cell office:value-type="string" table:style-name="ce23">
            <text:p>19:09:020102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3">
            <text:p>19:09:020102:4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3">
            <text:p>19:09:020201:1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23">
            <text:p>19:09:020201: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3">
            <text:p>19:09:020201:6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3">
            <text:p>19:09:020202:1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1">
            <text:p>678</text:p>
          </table:table-cell>
          <table:table-cell office:value-type="string" table:style-name="ce23">
            <text:p>19:09:020202:3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3">
            <text:p>19:09:020202: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3">
            <text:p>19:09:020202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23">
            <text:p>19:09:020202: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3">
            <text:p>19:09:020501: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3">
            <text:p>19:09:020501: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1">
            <text:p>684</text:p>
          </table:table-cell>
          <table:table-cell office:value-type="string" table:style-name="ce23">
            <text:p>19:09:020702: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3">
            <text:p>19:09:020702:1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3">
            <text:p>19:09:020702: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23">
            <text:p>19:09:020801: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3">
            <text:p>19:09:020801: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3">
            <text:p>19:09:030101:2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1">
            <text:p>690</text:p>
          </table:table-cell>
          <table:table-cell office:value-type="string" table:style-name="ce23">
            <text:p>19:09:030101: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3">
            <text:p>19:09:030201:1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3">
            <text:p>19:09:030201:2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23">
            <text:p>19:09:030201:2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3">
            <text:p>19:09:030201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3">
            <text:p>19:09:030201:5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1">
            <text:p>696</text:p>
          </table:table-cell>
          <table:table-cell office:value-type="string" table:style-name="ce23">
            <text:p>19:09:030301: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3">
            <text:p>19:09:030401:1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3">
            <text:p>19:09:030401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23">
            <text:p>19:09:030401: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3">
            <text:p>19:09:030401: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3">
            <text:p>19:09:030401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1">
            <text:p>702</text:p>
          </table:table-cell>
          <table:table-cell office:value-type="string" table:style-name="ce23">
            <text:p>19:09:030401: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3">
            <text:p>19:09:040101:1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3">
            <text:p>19:09:040101:3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23">
            <text:p>19:09:040201:1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3">
            <text:p>19:09:040201:2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3">
            <text:p>19:09:040501:1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1">
            <text:p>708</text:p>
          </table:table-cell>
          <table:table-cell office:value-type="string" table:style-name="ce23">
            <text:p>19:09:040501:1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3">
            <text:p>19:09:050101:1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3">
            <text:p>19:09:050101:1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23">
            <text:p>19:09:050101: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3">
            <text:p>19:09:050101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3">
            <text:p>19:09:050101:2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1">
            <text:p>714</text:p>
          </table:table-cell>
          <table:table-cell office:value-type="string" table:style-name="ce23">
            <text:p>19:09:050101:2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3">
            <text:p>19:09:050101:2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3">
            <text:p>19:09:050201: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23">
            <text:p>19:09:050601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3">
            <text:p>19:09:050601: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3">
            <text:p>19:09:050702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1">
            <text:p>720</text:p>
          </table:table-cell>
          <table:table-cell office:value-type="string" table:style-name="ce23">
            <text:p>19:09:050702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3">
            <text:p>19:09:050702: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3">
            <text:p>19:09:050702: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23">
            <text:p>19:09:060201:1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3">
            <text:p>19:09:060201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3">
            <text:p>19:09:070101:12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1">
            <text:p>726</text:p>
          </table:table-cell>
          <table:table-cell office:value-type="string" table:style-name="ce23">
            <text:p>19:09:070101:2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3">
            <text:p>19:09:070101:2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3">
            <text:p>19:09:070101:29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23">
            <text:p>19:09:070101:3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3">
            <text:p>19:09:070101:4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3">
            <text:p>19:09:070101:8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1">
            <text:p>732</text:p>
          </table:table-cell>
          <table:table-cell office:value-type="string" table:style-name="ce23">
            <text:p>19:09:070101:8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3">
            <text:p>19:09:070101: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3">
            <text:p>19:09:010103:1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23">
            <text:p>19:09:010103:1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3">
            <text:p>19:09:010103:1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3">
            <text:p>19:09:010103:2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1">
            <text:p>738</text:p>
          </table:table-cell>
          <table:table-cell office:value-type="string" table:style-name="ce23">
            <text:p>19:09:010103:2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3">
            <text:p>19:09:010103:2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3">
            <text:p>19:09:010103:3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23">
            <text:p>19:09:010103:3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3">
            <text:p>19:09:010103:38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3">
            <text:p>19:09:010103:4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1">
            <text:p>744</text:p>
          </table:table-cell>
          <table:table-cell office:value-type="string" table:style-name="ce23">
            <text:p>19:09:010103:4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3">
            <text:p>19:09:010103: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3">
            <text:p>19:09:010103: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23">
            <text:p>19:09:010104:1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3">
            <text:p>19:09:010104: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3">
            <text:p>19:09:010104:1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1">
            <text:p>750</text:p>
          </table:table-cell>
          <table:table-cell office:value-type="string" table:style-name="ce23">
            <text:p>19:09:010104:5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3">
            <text:p>19:09:010104:5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3">
            <text:p>19:09:010104:5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23">
            <text:p>19:09:010104: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3">
            <text:p>19:09:010104: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3">
            <text:p>19:09:010104: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1">
            <text:p>756</text:p>
          </table:table-cell>
          <table:table-cell office:value-type="string" table:style-name="ce23">
            <text:p>19:09:010105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3">
            <text:p>19:09:010105:1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3">
            <text:p>19:09:010105:1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23">
            <text:p>19:09:010105:1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3">
            <text:p>19:09:010105: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3">
            <text:p>19:09:010105:1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1">
            <text:p>762</text:p>
          </table:table-cell>
          <table:table-cell office:value-type="string" table:style-name="ce23">
            <text:p>19:09:010105:1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3">
            <text:p>19:09:010105:1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3">
            <text:p>19:09:010105:1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23">
            <text:p>19:09:010105:2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3">
            <text:p>19:09:010105:3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3">
            <text:p>19:09:010105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1">
            <text:p>768</text:p>
          </table:table-cell>
          <table:table-cell office:value-type="string" table:style-name="ce23">
            <text:p>19:09:010105: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3">
            <text:p>19:09:010105:4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3">
            <text:p>19:09:010105:4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23">
            <text:p>19:09:010105:4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3">
            <text:p>19:09:010105:4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3">
            <text:p>19:09:010105: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1">
            <text:p>774</text:p>
          </table:table-cell>
          <table:table-cell office:value-type="string" table:style-name="ce23">
            <text:p>19:09:010105: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3">
            <text:p>19:09:010105:8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3">
            <text:p>19:09:010106:1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23">
            <text:p>19:09:010106: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3">
            <text:p>19:09:010106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3">
            <text:p>19:09:010106: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1">
            <text:p>780</text:p>
          </table:table-cell>
          <table:table-cell office:value-type="string" table:style-name="ce23">
            <text:p>19:09:010106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3">
            <text:p>19:09:010106: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3">
            <text:p>19:09:010106: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23">
            <text:p>19:09:010107:1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3">
            <text:p>19:09:010107:2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3">
            <text:p>19:09:010107:3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1">
            <text:p>786</text:p>
          </table:table-cell>
          <table:table-cell office:value-type="string" table:style-name="ce23">
            <text:p>19:09:010107:4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3">
            <text:p>19:09:010107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3">
            <text:p>19:09:010108:10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23">
            <text:p>19:09:010108: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3">
            <text:p>19:09:010108: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3">
            <text:p>19:09:010108: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1">
            <text:p>792</text:p>
          </table:table-cell>
          <table:table-cell office:value-type="string" table:style-name="ce23">
            <text:p>19:09:010108: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3">
            <text:p>19:09:010108: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3">
            <text:p>19:09:010109:1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23">
            <text:p>19:09:010109:1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3">
            <text:p>19:09:010109:13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3">
            <text:p>19:09:010109:2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1">
            <text:p>798</text:p>
          </table:table-cell>
          <table:table-cell office:value-type="string" table:style-name="ce23">
            <text:p>19:09:010109:3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3">
            <text:p>19:09:010109: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3">
            <text:p>19:09:010109: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23">
            <text:p>19:09:010110:1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3">
            <text:p>19:09:010110:13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3">
            <text:p>19:09:010110:1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1">
            <text:p>804</text:p>
          </table:table-cell>
          <table:table-cell office:value-type="string" table:style-name="ce23">
            <text:p>19:09:010110:1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3">
            <text:p>19:09:010110:1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3">
            <text:p>19:09:010110:1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23">
            <text:p>19:09:010110:1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3">
            <text:p>19:09:010110:2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3">
            <text:p>19:09:010110:2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1">
            <text:p>810</text:p>
          </table:table-cell>
          <table:table-cell office:value-type="string" table:style-name="ce23">
            <text:p>19:09:010110:2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3">
            <text:p>19:09:010110: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3">
            <text:p>19:09:010111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23">
            <text:p>19:09:010111:10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3">
            <text:p>19:09:010111:10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3">
            <text:p>19:09:010111:1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1">
            <text:p>816</text:p>
          </table:table-cell>
          <table:table-cell office:value-type="string" table:style-name="ce23">
            <text:p>19:09:010111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3">
            <text:p>19:09:010111:1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3">
            <text:p>19:09:010111:1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23">
            <text:p>19:09:010111: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3">
            <text:p>19:09:010111:1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3">
            <text:p>19:09:010111:1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1">
            <text:p>822</text:p>
          </table:table-cell>
          <table:table-cell office:value-type="string" table:style-name="ce23">
            <text:p>19:09:010111:2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3">
            <text:p>19:09:010111:2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3">
            <text:p>19:09:010111:2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1">
            <text:p>825</text:p>
          </table:table-cell>
          <table:table-cell office:value-type="string" table:style-name="ce23">
            <text:p>19:09:010111:2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3">
            <text:p>19:09:010111:2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3">
            <text:p>19:09:010111: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1">
            <text:p>828</text:p>
          </table:table-cell>
          <table:table-cell office:value-type="string" table:style-name="ce23">
            <text:p>19:09:010111:2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3">
            <text:p>19:09:010111:2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3">
            <text:p>19:09:010111:2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23">
            <text:p>19:09:010111:2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3">
            <text:p>19:09:100107: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3">
            <text:p>19:09:100107: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1">
            <text:p>834</text:p>
          </table:table-cell>
          <table:table-cell office:value-type="string" table:style-name="ce23">
            <text:p>19:09:100107: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3">
            <text:p>19:09:100107: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3">
            <text:p>19:09:100107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1">
            <text:p>837</text:p>
          </table:table-cell>
          <table:table-cell office:value-type="string" table:style-name="ce23">
            <text:p>19:09:100108: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3">
            <text:p>19:09:100108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3">
            <text:p>19:09:100108:1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1">
            <text:p>840</text:p>
          </table:table-cell>
          <table:table-cell office:value-type="string" table:style-name="ce23">
            <text:p>19:09:100108:1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3">
            <text:p>19:09:100108: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3">
            <text:p>19:09:100108: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1">
            <text:p>843</text:p>
          </table:table-cell>
          <table:table-cell office:value-type="string" table:style-name="ce23">
            <text:p>19:09:100108: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3">
            <text:p>19:09:100109:2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3">
            <text:p>19:09:100109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1">
            <text:p>846</text:p>
          </table:table-cell>
          <table:table-cell office:value-type="string" table:style-name="ce23">
            <text:p>19:09:100109: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3">
            <text:p>19:09:100109: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3">
            <text:p>19:09:100109: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1">
            <text:p>849</text:p>
          </table:table-cell>
          <table:table-cell office:value-type="string" table:style-name="ce23">
            <text:p>19:09:100110:1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3">
            <text:p>19:09:100110: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3">
            <text:p>19:09:100111:1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1">
            <text:p>852</text:p>
          </table:table-cell>
          <table:table-cell office:value-type="string" table:style-name="ce23">
            <text:p>19:09:100111: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3">
            <text:p>19:09:100112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3">
            <text:p>19:09:100113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1">
            <text:p>855</text:p>
          </table:table-cell>
          <table:table-cell office:value-type="string" table:style-name="ce23">
            <text:p>19:09:100113: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3">
            <text:p>19:09:100113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3">
            <text:p>19:09:100114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1">
            <text:p>858</text:p>
          </table:table-cell>
          <table:table-cell office:value-type="string" table:style-name="ce23">
            <text:p>19:09:100114: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3">
            <text:p>19:09:100114: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3">
            <text:p>19:09:100114: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1">
            <text:p>861</text:p>
          </table:table-cell>
          <table:table-cell office:value-type="string" table:style-name="ce23">
            <text:p>19:09:100114: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3">
            <text:p>19:09:100115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3">
            <text:p>19:09:100115: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1">
            <text:p>864</text:p>
          </table:table-cell>
          <table:table-cell office:value-type="string" table:style-name="ce23">
            <text:p>19:09:100116:1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3">
            <text:p>19:09:100116: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3">
            <text:p>19:09:100117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1">
            <text:p>867</text:p>
          </table:table-cell>
          <table:table-cell office:value-type="string" table:style-name="ce23">
            <text:p>19:09:100117: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3">
            <text:p>19:09:100117: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3">
            <text:p>19:09:100119: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1">
            <text:p>870</text:p>
          </table:table-cell>
          <table:table-cell office:value-type="string" table:style-name="ce23">
            <text:p>19:09:100120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3">
            <text:p>19:09:100120: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3">
            <text:p>19:09:100120: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1">
            <text:p>873</text:p>
          </table:table-cell>
          <table:table-cell office:value-type="string" table:style-name="ce23">
            <text:p>19:09:100121: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3">
            <text:p>19:09:100121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3">
            <text:p>19:09:100121:1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1">
            <text:p>876</text:p>
          </table:table-cell>
          <table:table-cell office:value-type="string" table:style-name="ce23">
            <text:p>19:09:100121:1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3">
            <text:p>19:09:100121:1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3">
            <text:p>19:09:100121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1">
            <text:p>879</text:p>
          </table:table-cell>
          <table:table-cell office:value-type="string" table:style-name="ce23">
            <text:p>19:09:100122: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3">
            <text:p>19:09:100122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3">
            <text:p>19:09:100122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1">
            <text:p>882</text:p>
          </table:table-cell>
          <table:table-cell office:value-type="string" table:style-name="ce23">
            <text:p>19:09:100122:4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3">
            <text:p>19:09:100122:4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3">
            <text:p>19:09:100122:5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1">
            <text:p>885</text:p>
          </table:table-cell>
          <table:table-cell office:value-type="string" table:style-name="ce23">
            <text:p>19:09:100122: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3">
            <text:p>19:09:100122:7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3">
            <text:p>19:09:100122:7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1">
            <text:p>888</text:p>
          </table:table-cell>
          <table:table-cell office:value-type="string" table:style-name="ce23">
            <text:p>19:09:100123:1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3">
            <text:p>19:09:100123:1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3">
            <text:p>19:09:100123:1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1">
            <text:p>891</text:p>
          </table:table-cell>
          <table:table-cell office:value-type="string" table:style-name="ce23">
            <text:p>19:09:100123:2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3">
            <text:p>19:09:100123: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3">
            <text:p>19:09:100302: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1">
            <text:p>894</text:p>
          </table:table-cell>
          <table:table-cell office:value-type="string" table:style-name="ce23">
            <text:p>19:09:100302: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3">
            <text:p>19:09:100302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3">
            <text:p>19:09:100303: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1">
            <text:p>897</text:p>
          </table:table-cell>
          <table:table-cell office:value-type="string" table:style-name="ce23">
            <text:p>19:09:100303: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3">
            <text:p>19:09:100401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3">
            <text:p>19:09:100402:1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1">
            <text:p>900</text:p>
          </table:table-cell>
          <table:table-cell office:value-type="string" table:style-name="ce23">
            <text:p>19:09:100402:1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3">
            <text:p>19:09:100402:1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3">
            <text:p>19:09:100402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1">
            <text:p>903</text:p>
          </table:table-cell>
          <table:table-cell office:value-type="string" table:style-name="ce23">
            <text:p>19:09:100402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3">
            <text:p>19:09:100402: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3">
            <text:p>19:09:100402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1">
            <text:p>906</text:p>
          </table:table-cell>
          <table:table-cell office:value-type="string" table:style-name="ce23">
            <text:p>19:09:100402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3">
            <text:p>19:09:100501:1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3">
            <text:p>19:10:000000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1">
            <text:p>909</text:p>
          </table:table-cell>
          <table:table-cell office:value-type="string" table:style-name="ce23">
            <text:p>19:10:000000:1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3">
            <text:p>19:10:000000:15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3">
            <text:p>19:10:000000:16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1">
            <text:p>912</text:p>
          </table:table-cell>
          <table:table-cell office:value-type="string" table:style-name="ce23">
            <text:p>19:10:000000:16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3">
            <text:p>19:10:000000:17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3">
            <text:p>19:10:000000:17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1">
            <text:p>915</text:p>
          </table:table-cell>
          <table:table-cell office:value-type="string" table:style-name="ce23">
            <text:p>19:10:000000:17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3">
            <text:p>19:10:000000:17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3">
            <text:p>19:10:000000:18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1">
            <text:p>918</text:p>
          </table:table-cell>
          <table:table-cell office:value-type="string" table:style-name="ce23">
            <text:p>19:10:000000:18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3">
            <text:p>19:10:000000:20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3">
            <text:p>19:10:000000:22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1">
            <text:p>921</text:p>
          </table:table-cell>
          <table:table-cell office:value-type="string" table:style-name="ce23">
            <text:p>19:10:000000:22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3">
            <text:p>19:10:000000:23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3">
            <text:p>19:10:000000:4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1">
            <text:p>924</text:p>
          </table:table-cell>
          <table:table-cell office:value-type="string" table:style-name="ce23">
            <text:p>19:10:000000:4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3">
            <text:p>19:10:000000:4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3">
            <text:p>19:10:000000:4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1">
            <text:p>927</text:p>
          </table:table-cell>
          <table:table-cell office:value-type="string" table:style-name="ce23">
            <text:p>19:10:000000:4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3">
            <text:p>19:10:000000:5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3">
            <text:p>19:10:000000: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1">
            <text:p>930</text:p>
          </table:table-cell>
          <table:table-cell office:value-type="string" table:style-name="ce23">
            <text:p>19:10:000000: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3">
            <text:p>19:04:010301:9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3">
            <text:p>19:04:010302:16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1">
            <text:p>933</text:p>
          </table:table-cell>
          <table:table-cell office:value-type="string" table:style-name="ce23">
            <text:p>19:04:010302:16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3">
            <text:p>19:04:010302:16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3">
            <text:p>19:04:010302:16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1">
            <text:p>936</text:p>
          </table:table-cell>
          <table:table-cell office:value-type="string" table:style-name="ce23">
            <text:p>19:04:010302:16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3">
            <text:p>19:04:010302:17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3">
            <text:p>19:04:010302:17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1">
            <text:p>939</text:p>
          </table:table-cell>
          <table:table-cell office:value-type="string" table:style-name="ce23">
            <text:p>19:04:010302:19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3">
            <text:p>19:04:010302:19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3">
            <text:p>19:04:010302:199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1">
            <text:p>942</text:p>
          </table:table-cell>
          <table:table-cell office:value-type="string" table:style-name="ce23">
            <text:p>19:04:010302:2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3">
            <text:p>19:04:010302:21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3">
            <text:p>19:04:010302:21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1">
            <text:p>945</text:p>
          </table:table-cell>
          <table:table-cell office:value-type="string" table:style-name="ce23">
            <text:p>19:04:010302:24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3">
            <text:p>19:04:010302:24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3">
            <text:p>19:04:010302:24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1">
            <text:p>948</text:p>
          </table:table-cell>
          <table:table-cell office:value-type="string" table:style-name="ce23">
            <text:p>19:04:010302:24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3">
            <text:p>19:04:010302:24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3">
            <text:p>19:04:010302:26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1">
            <text:p>951</text:p>
          </table:table-cell>
          <table:table-cell office:value-type="string" table:style-name="ce23">
            <text:p>19:04:010302:27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3">
            <text:p>19:04:010302:27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3">
            <text:p>19:04:010302:27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1">
            <text:p>954</text:p>
          </table:table-cell>
          <table:table-cell office:value-type="string" table:style-name="ce23">
            <text:p>19:04:010302:27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3">
            <text:p>19:04:010302:27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3">
            <text:p>19:04:010302:27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1">
            <text:p>957</text:p>
          </table:table-cell>
          <table:table-cell office:value-type="string" table:style-name="ce23">
            <text:p>19:04:010302:35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3">
            <text:p>19:04:010302:35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3">
            <text:p>19:04:010302:35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1">
            <text:p>960</text:p>
          </table:table-cell>
          <table:table-cell office:value-type="string" table:style-name="ce23">
            <text:p>19:04:010302:36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3">
            <text:p>19:04:010302:37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3">
            <text:p>19:04:010302:39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1">
            <text:p>963</text:p>
          </table:table-cell>
          <table:table-cell office:value-type="string" table:style-name="ce23">
            <text:p>19:04:010302:39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3">
            <text:p>19:04:010302:39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3">
            <text:p>19:04:010302:41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1">
            <text:p>966</text:p>
          </table:table-cell>
          <table:table-cell office:value-type="string" table:style-name="ce23">
            <text:p>19:04:010303:10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3">
            <text:p>19:04:010303:13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3">
            <text:p>19:04:010303:18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1">
            <text:p>969</text:p>
          </table:table-cell>
          <table:table-cell office:value-type="string" table:style-name="ce23">
            <text:p>19:04:010303:18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3">
            <text:p>19:04:010303:185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3">
            <text:p>19:04:010303:18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1">
            <text:p>972</text:p>
          </table:table-cell>
          <table:table-cell office:value-type="string" table:style-name="ce23">
            <text:p>19:04:010303:18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3">
            <text:p>19:04:010303:24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3">
            <text:p>19:04:010303:25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1">
            <text:p>975</text:p>
          </table:table-cell>
          <table:table-cell office:value-type="string" table:style-name="ce23">
            <text:p>19:04:010303:25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3">
            <text:p>19:04:010303:25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3">
            <text:p>19:04:010303:25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1">
            <text:p>978</text:p>
          </table:table-cell>
          <table:table-cell office:value-type="string" table:style-name="ce23">
            <text:p>19:04:010303:25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3">
            <text:p>19:04:010303:25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3">
            <text:p>19:04:010303:25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1">
            <text:p>981</text:p>
          </table:table-cell>
          <table:table-cell office:value-type="string" table:style-name="ce23">
            <text:p>19:04:010303:25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3">
            <text:p>19:04:010303:25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3">
            <text:p>19:04:010303:25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1">
            <text:p>984</text:p>
          </table:table-cell>
          <table:table-cell office:value-type="string" table:style-name="ce23">
            <text:p>19:04:010303:25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3">
            <text:p>19:04:010303:256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3">
            <text:p>19:04:010303:25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1">
            <text:p>987</text:p>
          </table:table-cell>
          <table:table-cell office:value-type="string" table:style-name="ce23">
            <text:p>19:04:010303:25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3">
            <text:p>19:04:010303:25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3">
            <text:p>19:04:010303:25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1">
            <text:p>990</text:p>
          </table:table-cell>
          <table:table-cell office:value-type="string" table:style-name="ce23">
            <text:p>19:04:010303:25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3">
            <text:p>19:04:010303:26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3">
            <text:p>19:04:010303:27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1">
            <text:p>993</text:p>
          </table:table-cell>
          <table:table-cell office:value-type="string" table:style-name="ce23">
            <text:p>19:04:010303:27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3">
            <text:p>19:04:010303:28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3">
            <text:p>19:04:010303:28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1">
            <text:p>996</text:p>
          </table:table-cell>
          <table:table-cell office:value-type="string" table:style-name="ce23">
            <text:p>19:04:010303:28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3">
            <text:p>19:04:010303:29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3">
            <text:p>19:04:010303:29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1">
            <text:p>999</text:p>
          </table:table-cell>
          <table:table-cell office:value-type="string" table:style-name="ce23">
            <text:p>19:04:010303:30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3">
            <text:p>19:04:010303:30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3">
            <text:p>19:04:010303:30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1">
            <text:p>1002</text:p>
          </table:table-cell>
          <table:table-cell office:value-type="string" table:style-name="ce23">
            <text:p>19:04:010303:3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3">
            <text:p>19:04:010303:31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23">
            <text:p>19:04:010303:3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1">
            <text:p>1005</text:p>
          </table:table-cell>
          <table:table-cell office:value-type="string" table:style-name="ce23">
            <text:p>19:04:010303:318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23">
            <text:p>19:04:010303:32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23">
            <text:p>19:04:010303:338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1">
            <text:p>1008</text:p>
          </table:table-cell>
          <table:table-cell office:value-type="string" table:style-name="ce23">
            <text:p>19:04:010303:34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23">
            <text:p>19:04:010303:34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23">
            <text:p>19:04:010303:43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1">
            <text:p>1011</text:p>
          </table:table-cell>
          <table:table-cell office:value-type="string" table:style-name="ce23">
            <text:p>19:04:010303:5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23">
            <text:p>19:04:010303:5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23">
            <text:p>19:04:020101:1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1">
            <text:p>1014</text:p>
          </table:table-cell>
          <table:table-cell office:value-type="string" table:style-name="ce23">
            <text:p>19:04:020101:1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23">
            <text:p>19:04:020101:4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23">
            <text:p>19:04:020102:2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1">
            <text:p>1017</text:p>
          </table:table-cell>
          <table:table-cell office:value-type="string" table:style-name="ce23">
            <text:p>19:04:020102:5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23">
            <text:p>19:04:020102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23">
            <text:p>19:04:020102: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1">
            <text:p>1020</text:p>
          </table:table-cell>
          <table:table-cell office:value-type="string" table:style-name="ce23">
            <text:p>19:04:020202:10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23">
            <text:p>19:04:020202:2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23">
            <text:p>19:04:020301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1">
            <text:p>1023</text:p>
          </table:table-cell>
          <table:table-cell office:value-type="string" table:style-name="ce23">
            <text:p>19:04:020301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23">
            <text:p>19:04:020301:3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23">
            <text:p>19:04:020301:7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1">
            <text:p>1026</text:p>
          </table:table-cell>
          <table:table-cell office:value-type="string" table:style-name="ce23">
            <text:p>19:04:020401:1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23">
            <text:p>19:04:020401:1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23">
            <text:p>19:04:020401: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1">
            <text:p>1029</text:p>
          </table:table-cell>
          <table:table-cell office:value-type="string" table:style-name="ce23">
            <text:p>19:04:020401:29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23">
            <text:p>19:04:020401:2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23">
            <text:p>19:01:010105:12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1">
            <text:p>1032</text:p>
          </table:table-cell>
          <table:table-cell office:value-type="string" table:style-name="ce23">
            <text:p>19:01:010105:30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23">
            <text:p>19:01:020104:14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23">
            <text:p>19:01:020107:40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1">
            <text:p>1035</text:p>
          </table:table-cell>
          <table:table-cell office:value-type="string" table:style-name="ce23">
            <text:p>19:01:030102:40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23">
            <text:p>19:01:030123:11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23">
            <text:p>19:01:030132:12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1">
            <text:p>1038</text:p>
          </table:table-cell>
          <table:table-cell office:value-type="string" table:style-name="ce23">
            <text:p>19:01:040108:23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23">
            <text:p>19:01:050207:113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23">
            <text:p>19:01:080401:28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1">
            <text:p>1041</text:p>
          </table:table-cell>
          <table:table-cell office:value-type="string" table:style-name="ce23">
            <text:p>19:01:160104:509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23">
            <text:p>19:02:010308:32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23">
            <text:p>19:02:010527:19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1">
            <text:p>1044</text:p>
          </table:table-cell>
          <table:table-cell office:value-type="string" table:style-name="ce23">
            <text:p>19:02:010547:1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23">
            <text:p>19:03:030102:25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23">
            <text:p>19:03:030201:58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1">
            <text:p>1047</text:p>
          </table:table-cell>
          <table:table-cell office:value-type="string" table:style-name="ce23">
            <text:p>19:03:030202:73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23">
            <text:p>19:03:030203:31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23">
            <text:p>19:03:030203:314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1">
            <text:p>1050</text:p>
          </table:table-cell>
          <table:table-cell office:value-type="string" table:style-name="ce23">
            <text:p>19:03:040203:27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23">
            <text:p>19:03:040203:4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23">
            <text:p>19:03:040304:4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1">
            <text:p>1053</text:p>
          </table:table-cell>
          <table:table-cell office:value-type="string" table:style-name="ce23">
            <text:p>19:03:040404:8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23">
            <text:p>19:05:010113:3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23">
            <text:p>19:05:040101:6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1">
            <text:p>1056</text:p>
          </table:table-cell>
          <table:table-cell office:value-type="string" table:style-name="ce23">
            <text:p>19:06:010104:2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23">
            <text:p>19:07:030101:4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23">
            <text:p>19:07:040101:11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1">
            <text:p>1059</text:p>
          </table:table-cell>
          <table:table-cell office:value-type="string" table:style-name="ce23">
            <text:p>19:09:010103:47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23">
            <text:p>19:09:010109:163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23">
            <text:p>19:09:010110:184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1">
            <text:p>1062</text:p>
          </table:table-cell>
          <table:table-cell office:value-type="string" table:style-name="ce23">
            <text:p>19:10:010616:4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23">
            <text:p>19:10:050306:21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23">
            <text:p>19:10:050306:33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1">
            <text:p>1065</text:p>
          </table:table-cell>
          <table:table-cell office:value-type="string" table:style-name="ce23">
            <text:p>19:01:030117:19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23">
            <text:p>19:01:030118:100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23">
            <text:p>19:01:030118: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1">
            <text:p>1068</text:p>
          </table:table-cell>
          <table:table-cell office:value-type="string" table:style-name="ce23">
            <text:p>19:01:030118: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23">
            <text:p>19:01:030118:1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23">
            <text:p>19:01:030118:12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1">
            <text:p>1071</text:p>
          </table:table-cell>
          <table:table-cell office:value-type="string" table:style-name="ce23">
            <text:p>19:01:030118: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23">
            <text:p>19:01:030118:124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23">
            <text:p>19:01:030118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1">
            <text:p>1074</text:p>
          </table:table-cell>
          <table:table-cell office:value-type="string" table:style-name="ce23">
            <text:p>19:01:030118:9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23">
            <text:p>19:01:030120:10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23">
            <text:p>19:01:030120: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1">
            <text:p>1077</text:p>
          </table:table-cell>
          <table:table-cell office:value-type="string" table:style-name="ce23">
            <text:p>19:01:030121:1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23">
            <text:p>19:01:030121:1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23">
            <text:p>19:01:030122:11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1">
            <text:p>1080</text:p>
          </table:table-cell>
          <table:table-cell office:value-type="string" table:style-name="ce23">
            <text:p>19:01:030122:1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23">
            <text:p>19:01:030122:12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23">
            <text:p>19:01:030122:12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1">
            <text:p>1083</text:p>
          </table:table-cell>
          <table:table-cell office:value-type="string" table:style-name="ce23">
            <text:p>19:01:030122: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23">
            <text:p>19:01:030123:10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23">
            <text:p>19:01:030124: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1">
            <text:p>1086</text:p>
          </table:table-cell>
          <table:table-cell office:value-type="string" table:style-name="ce23">
            <text:p>19:01:030124: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23">
            <text:p>19:01:030124: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23">
            <text:p>19:01:030124: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1">
            <text:p>1089</text:p>
          </table:table-cell>
          <table:table-cell office:value-type="string" table:style-name="ce23">
            <text:p>19:01:030124:2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23">
            <text:p>19:01:030124:3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23">
            <text:p>19:01:030124: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1">
            <text:p>1092</text:p>
          </table:table-cell>
          <table:table-cell office:value-type="string" table:style-name="ce23">
            <text:p>19:01:030125: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23">
            <text:p>19:01:030127:10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23">
            <text:p>19:01:030127:10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1">
            <text:p>1095</text:p>
          </table:table-cell>
          <table:table-cell office:value-type="string" table:style-name="ce23">
            <text:p>19:01:030128: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23">
            <text:p>19:01:030129:100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23">
            <text:p>19:01:030130:100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1">
            <text:p>1098</text:p>
          </table:table-cell>
          <table:table-cell office:value-type="string" table:style-name="ce23">
            <text:p>19:01:030130:10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23">
            <text:p>19:01:030130:10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23">
            <text:p>19:01:030131:10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1">
            <text:p>1101</text:p>
          </table:table-cell>
          <table:table-cell office:value-type="string" table:style-name="ce23">
            <text:p>19:01:030131:11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23">
            <text:p>19:01:030131:112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23">
            <text:p>19:01:030131:11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1">
            <text:p>1104</text:p>
          </table:table-cell>
          <table:table-cell office:value-type="string" table:style-name="ce23">
            <text:p>19:01:030131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23">
            <text:p>19:01:030131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23">
            <text:p>19:01:030132:10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1">
            <text:p>1107</text:p>
          </table:table-cell>
          <table:table-cell office:value-type="string" table:style-name="ce23">
            <text:p>19:01:040101:10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23">
            <text:p>19:01:040101:11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23">
            <text:p>19:01:040101:11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1">
            <text:p>1110</text:p>
          </table:table-cell>
          <table:table-cell office:value-type="string" table:style-name="ce23">
            <text:p>19:01:040101:1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23">
            <text:p>19:01:040101:149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23">
            <text:p>19:01:040101:14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1">
            <text:p>1113</text:p>
          </table:table-cell>
          <table:table-cell office:value-type="string" table:style-name="ce23">
            <text:p>19:01:040101:1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23">
            <text:p>19:01:040101:1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23">
            <text:p>19:01:040101:25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1">
            <text:p>1116</text:p>
          </table:table-cell>
          <table:table-cell office:value-type="string" table:style-name="ce23">
            <text:p>19:01:040101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23">
            <text:p>19:01:040102:12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23">
            <text:p>19:01:040102:1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1">
            <text:p>1119</text:p>
          </table:table-cell>
          <table:table-cell office:value-type="string" table:style-name="ce23">
            <text:p>19:01:040102:21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23">
            <text:p>19:01:040102: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23">
            <text:p>19:01:040102:2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1">
            <text:p>1122</text:p>
          </table:table-cell>
          <table:table-cell office:value-type="string" table:style-name="ce23">
            <text:p>19:01:040102:28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23">
            <text:p>19:01:040102: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23">
            <text:p>19:01:040102:30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1">
            <text:p>1125</text:p>
          </table:table-cell>
          <table:table-cell office:value-type="string" table:style-name="ce23">
            <text:p>19:01:040102: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23">
            <text:p>19:01:040103:14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23">
            <text:p>19:01:040103:170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1">
            <text:p>1128</text:p>
          </table:table-cell>
          <table:table-cell office:value-type="string" table:style-name="ce23">
            <text:p>19:01:040103:18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23">
            <text:p>19:01:040103:26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23">
            <text:p>19:01:040103:31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1">
            <text:p>1131</text:p>
          </table:table-cell>
          <table:table-cell office:value-type="string" table:style-name="ce23">
            <text:p>19:01:040103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23">
            <text:p>19:01:040105:1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23">
            <text:p>19:01:040105:1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1">
            <text:p>1134</text:p>
          </table:table-cell>
          <table:table-cell office:value-type="string" table:style-name="ce23">
            <text:p>19:01:040105:18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23">
            <text:p>19:01:040105:4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23">
            <text:p>19:01:040105:4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1">
            <text:p>1137</text:p>
          </table:table-cell>
          <table:table-cell office:value-type="string" table:style-name="ce23">
            <text:p>19:01:040106: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23">
            <text:p>19:01:040107:39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23">
            <text:p>19:01:040107:5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1">
            <text:p>1140</text:p>
          </table:table-cell>
          <table:table-cell office:value-type="string" table:style-name="ce23">
            <text:p>19:01:040107: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23">
            <text:p>19:01:040107:9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23">
            <text:p>19:01:040108: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1">
            <text:p>1143</text:p>
          </table:table-cell>
          <table:table-cell office:value-type="string" table:style-name="ce23">
            <text:p>19:01:040108:10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23">
            <text:p>19:01:040108:11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23">
            <text:p>19:01:040108:12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1">
            <text:p>1146</text:p>
          </table:table-cell>
          <table:table-cell office:value-type="string" table:style-name="ce23">
            <text:p>19:01:040108:124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23">
            <text:p>19:01:040108:3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23">
            <text:p>19:01:040109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1">
            <text:p>1149</text:p>
          </table:table-cell>
          <table:table-cell office:value-type="string" table:style-name="ce23">
            <text:p>19:01:040109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23">
            <text:p>19:01:040201:100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23">
            <text:p>19:01:040201: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1">
            <text:p>1152</text:p>
          </table:table-cell>
          <table:table-cell office:value-type="string" table:style-name="ce23">
            <text:p>19:01:040201: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23">
            <text:p>19:01:040202: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23">
            <text:p>19:01:040202:1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1">
            <text:p>1155</text:p>
          </table:table-cell>
          <table:table-cell office:value-type="string" table:style-name="ce23">
            <text:p>19:01:040202:28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23">
            <text:p>19:01:040202: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23">
            <text:p>19:01:040203:13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1">
            <text:p>1158</text:p>
          </table:table-cell>
          <table:table-cell office:value-type="string" table:style-name="ce23">
            <text:p>19:01:040203:2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23">
            <text:p>19:01:040203:3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23">
            <text:p>19:01:040203: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1">
            <text:p>1161</text:p>
          </table:table-cell>
          <table:table-cell office:value-type="string" table:style-name="ce23">
            <text:p>19:01:040203:7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23">
            <text:p>19:01:040203: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23">
            <text:p>19:01:040204:10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1">
            <text:p>1164</text:p>
          </table:table-cell>
          <table:table-cell office:value-type="string" table:style-name="ce23">
            <text:p>19:10:140101:106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23">
            <text:p>19:10:140101:10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23">
            <text:p>19:10:140101:11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1">
            <text:p>1167</text:p>
          </table:table-cell>
          <table:table-cell office:value-type="string" table:style-name="ce23">
            <text:p>19:10:140101:11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23">
            <text:p>19:10:140101:1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23">
            <text:p>19:10:140101:1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1">
            <text:p>1170</text:p>
          </table:table-cell>
          <table:table-cell office:value-type="string" table:style-name="ce23">
            <text:p>19:10:140101:123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23">
            <text:p>19:10:140101:12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23">
            <text:p>19:10:140101:124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1">
            <text:p>1173</text:p>
          </table:table-cell>
          <table:table-cell office:value-type="string" table:style-name="ce23">
            <text:p>19:10:140101:12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23">
            <text:p>19:10:140101:13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23">
            <text:p>19:10:140101:1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1">
            <text:p>1176</text:p>
          </table:table-cell>
          <table:table-cell office:value-type="string" table:style-name="ce23">
            <text:p>19:10:140101:1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23">
            <text:p>19:10:140101:16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23">
            <text:p>19:10:140101:20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1">
            <text:p>1179</text:p>
          </table:table-cell>
          <table:table-cell office:value-type="string" table:style-name="ce23">
            <text:p>19:10:140101:2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23">
            <text:p>19:10:140101:2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23">
            <text:p>19:10:140101:3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1">
            <text:p>1182</text:p>
          </table:table-cell>
          <table:table-cell office:value-type="string" table:style-name="ce23">
            <text:p>19:10:140101:3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23">
            <text:p>19:10:140101:35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23">
            <text:p>19:10:140101:3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1">
            <text:p>1185</text:p>
          </table:table-cell>
          <table:table-cell office:value-type="string" table:style-name="ce23">
            <text:p>19:10:140101:3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23">
            <text:p>19:10:140101:4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23">
            <text:p>19:10:140101:44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1">
            <text:p>1188</text:p>
          </table:table-cell>
          <table:table-cell office:value-type="string" table:style-name="ce23">
            <text:p>19:10:140101:4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23">
            <text:p>19:10:140101:5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23">
            <text:p>19:10:140101:56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1">
            <text:p>1191</text:p>
          </table:table-cell>
          <table:table-cell office:value-type="string" table:style-name="ce23">
            <text:p>19:10:140101: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23">
            <text:p>19:10:140201:16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23">
            <text:p>19:10:140201:1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1">
            <text:p>1194</text:p>
          </table:table-cell>
          <table:table-cell office:value-type="string" table:style-name="ce23">
            <text:p>19:10:140501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23">
            <text:p>19:10:140502:10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23">
            <text:p>19:10:140502:125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1">
            <text:p>1197</text:p>
          </table:table-cell>
          <table:table-cell office:value-type="string" table:style-name="ce23">
            <text:p>19:10:140502:14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23">
            <text:p>19:10:140502: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23">
            <text:p>19:10:140502: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1">
            <text:p>1200</text:p>
          </table:table-cell>
          <table:table-cell office:value-type="string" table:style-name="ce23">
            <text:p>19:10:140502:4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23">
            <text:p>19:10:140502:4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23">
            <text:p>19:10:140502:5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1">
            <text:p>1203</text:p>
          </table:table-cell>
          <table:table-cell office:value-type="string" table:style-name="ce23">
            <text:p>19:10:140502:5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23">
            <text:p>19:10:140502:7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23">
            <text:p>19:10:140502:7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1">
            <text:p>1206</text:p>
          </table:table-cell>
          <table:table-cell office:value-type="string" table:style-name="ce23">
            <text:p>19:10:140502:7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23">
            <text:p>19:10:140502:77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23">
            <text:p>19:10:140601:10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1">
            <text:p>1209</text:p>
          </table:table-cell>
          <table:table-cell office:value-type="string" table:style-name="ce23">
            <text:p>19:10:140601:11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23">
            <text:p>19:10:140601:15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23">
            <text:p>19:10:140601:1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1">
            <text:p>1212</text:p>
          </table:table-cell>
          <table:table-cell office:value-type="string" table:style-name="ce23">
            <text:p>19:10:140601: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23">
            <text:p>19:10:140602:10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23">
            <text:p>19:10:140602:101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1">
            <text:p>1215</text:p>
          </table:table-cell>
          <table:table-cell office:value-type="string" table:style-name="ce23">
            <text:p>19:10:140602:10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23">
            <text:p>19:10:140602:12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23">
            <text:p>19:10:140602:12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1">
            <text:p>1218</text:p>
          </table:table-cell>
          <table:table-cell office:value-type="string" table:style-name="ce23">
            <text:p>19:10:140602:15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23">
            <text:p>19:10:140602:16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23">
            <text:p>19:10:140602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1">
            <text:p>1221</text:p>
          </table:table-cell>
          <table:table-cell office:value-type="string" table:style-name="ce23">
            <text:p>19:10:140602: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23">
            <text:p>19:10:140602: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23">
            <text:p>19:10:140602:6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1">
            <text:p>1224</text:p>
          </table:table-cell>
          <table:table-cell office:value-type="string" table:style-name="ce23">
            <text:p>19:10:140602:73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23">
            <text:p>19:10:140602:91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23">
            <text:p>19:10:140602:9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1">
            <text:p>1227</text:p>
          </table:table-cell>
          <table:table-cell office:value-type="string" table:style-name="ce23">
            <text:p>19:10:140602:97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23">
            <text:p>19:10:140602:9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23">
            <text:p>19:10:140602:991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1">
            <text:p>1230</text:p>
          </table:table-cell>
          <table:table-cell office:value-type="string" table:style-name="ce23">
            <text:p>19:10:140603: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23">
            <text:p>19:10:140603:3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23">
            <text:p>19:10:140701:17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1">
            <text:p>1233</text:p>
          </table:table-cell>
          <table:table-cell office:value-type="string" table:style-name="ce23">
            <text:p>19:11:000000:10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style-name="ce23">
            <text:p>19:11:000000:100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style-name="ce23">
            <text:p>19:11:000000:104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1">
            <text:p>1236</text:p>
          </table:table-cell>
          <table:table-cell office:value-type="string" table:style-name="ce23">
            <text:p>19:11:000000:105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style-name="ce23">
            <text:p>19:11:000000:107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style-name="ce23">
            <text:p>19:11:000000:108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1">
            <text:p>1239</text:p>
          </table:table-cell>
          <table:table-cell office:value-type="string" table:style-name="ce23">
            <text:p>19:11:000000:10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style-name="ce23">
            <text:p>19:11:000000:11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style-name="ce23">
            <text:p>19:11:000000:112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1">
            <text:p>1242</text:p>
          </table:table-cell>
          <table:table-cell office:value-type="string" table:style-name="ce23">
            <text:p>19:11:000000:135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style-name="ce23">
            <text:p>19:11:000000:136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style-name="ce23">
            <text:p>19:11:000000:142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1">
            <text:p>1245</text:p>
          </table:table-cell>
          <table:table-cell office:value-type="string" table:style-name="ce23">
            <text:p>19:11:000000:142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3">
            <text:p>1246</text:p>
          </table:table-cell>
          <table:table-cell office:value-type="string" table:style-name="ce23">
            <text:p>19:11:000000:1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3">
            <text:p>1247</text:p>
          </table:table-cell>
          <table:table-cell office:value-type="string" table:style-name="ce23">
            <text:p>19:11:000000:17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1">
            <text:p>1248</text:p>
          </table:table-cell>
          <table:table-cell office:value-type="string" table:style-name="ce23">
            <text:p>19:11:000000:18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3">
            <text:p>1249</text:p>
          </table:table-cell>
          <table:table-cell office:value-type="string" table:style-name="ce23">
            <text:p>19:11:000000:30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3">
            <text:p>1250</text:p>
          </table:table-cell>
          <table:table-cell office:value-type="string" table:style-name="ce23">
            <text:p>19:11:000000:32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1">
            <text:p>1251</text:p>
          </table:table-cell>
          <table:table-cell office:value-type="string" table:style-name="ce23">
            <text:p>19:11:000000:35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3">
            <text:p>1252</text:p>
          </table:table-cell>
          <table:table-cell office:value-type="string" table:style-name="ce23">
            <text:p>19:11:000000:38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3">
            <text:p>1253</text:p>
          </table:table-cell>
          <table:table-cell office:value-type="string" table:style-name="ce23">
            <text:p>19:11:000000:40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1">
            <text:p>1254</text:p>
          </table:table-cell>
          <table:table-cell office:value-type="string" table:style-name="ce23">
            <text:p>19:11:000000:41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3">
            <text:p>1255</text:p>
          </table:table-cell>
          <table:table-cell office:value-type="string" table:style-name="ce23">
            <text:p>19:11:000000:414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3">
            <text:p>1256</text:p>
          </table:table-cell>
          <table:table-cell office:value-type="string" table:style-name="ce23">
            <text:p>19:11:000000:44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1">
            <text:p>1257</text:p>
          </table:table-cell>
          <table:table-cell office:value-type="string" table:style-name="ce23">
            <text:p>19:11:000000:465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3">
            <text:p>1258</text:p>
          </table:table-cell>
          <table:table-cell office:value-type="string" table:style-name="ce23">
            <text:p>19:11:000000:498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3">
            <text:p>1259</text:p>
          </table:table-cell>
          <table:table-cell office:value-type="string" table:style-name="ce23">
            <text:p>19:11:000000:50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1">
            <text:p>1260</text:p>
          </table:table-cell>
          <table:table-cell office:value-type="string" table:style-name="ce23">
            <text:p>19:11:000000:5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3">
            <text:p>1261</text:p>
          </table:table-cell>
          <table:table-cell office:value-type="string" table:style-name="ce23">
            <text:p>19:11:000000:61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9">
            <text:p>2021-02-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3">
            <text:p>1262</text:p>
          </table:table-cell>
          <table:table-cell office:value-type="string" table:style-name="ce23">
            <text:p>19:11:000000:66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7">
            <text:p>2021-02-12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C83055A3CDF463EEC42E88FA168E394D13B1FC87C5A65FC72821BB9DA906F933ABB46858322C7B6A27069E47C1B81C4F7A7C0F13AF2083A51C51AB2B0DD1D1C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97809" table:style-name="ro2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1"/>
          <table:table-cell table:number-columns-repeated="16379" table:style-name="ce1"/>
        </table:table-row>
        <table:table-row table:number-rows-repeated="949452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1T05:53:04Z</dc:date>
    <meta:print-date>2020-08-19T04:07:22Z</meta:print-date>
  </office:meta>
</office:document-meta>
</file>